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officeooo:paragraph-rsid="0019cce7"/>
    </style:style>
    <style:style style:name="P3" style:family="paragraph" style:parent-style-name="EXPEDIENTE">
      <style:paragraph-properties fo:text-align="center" style:justify-single-word="false"/>
      <style:text-properties officeooo:rsid="001b5c18" officeooo:paragraph-rsid="0019cce7" style:font-name-asian="Verdana"/>
    </style:style>
    <style:style style:name="P4" style:family="paragraph" style:parent-style-name="EXPEDIENTE" style:master-page-name="Standard">
      <style:paragraph-properties style:page-number="auto"/>
      <style:text-properties fo:font-weight="bold" officeooo:paragraph-rsid="0019cce7" style:font-weight-asian="bold"/>
    </style:style>
    <style:style style:name="P5" style:family="paragraph" style:parent-style-name="EXPEDIENTE">
      <style:text-properties fo:font-weight="bold" officeooo:paragraph-rsid="0019cce7" style:font-weight-asian="bold"/>
    </style:style>
    <style:style style:name="P6" style:family="paragraph" style:parent-style-name="EXPEDIENTE">
      <style:text-properties fo:font-weight="bold" officeooo:paragraph-rsid="001cd655" style:font-weight-asian="bold"/>
    </style:style>
    <style:style style:name="T1" style:family="text">
      <style:text-properties officeooo:rsid="001b5c18"/>
    </style:style>
    <style:style style:name="T2" style:family="text">
      <style:text-properties officeooo:rsid="001bf6b2"/>
    </style:style>
    <style:style style:name="T3" style:family="text">
      <style:text-properties officeooo:rsid="001cd65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>La Comisión de Educación, Ciencia, Tecnología e Innovación ha considerado el Proyecto de Ley Expte. Nº <text:span text:style-name="T1">30201-DB.-</text:span> de los diputados <text:span text:style-name="T1">Mario Lacava, Alicia Damiani, Alejandra Obeid, Marcela Aeberhard, Pablo Di Bert, Rosario Cristiani, Miriam Cinalli y Jorge Abello</text:span>, por el cual se <text:span text:style-name="T1">dispone la colocación de placas recordatorias en los establecimientos educativos de la Provincia, en las cuales se consignarán los nombres de los alumnos que asistieron a dichas instituciones y que luego participaron como Soldados de la Gesta Heroica de Malvinas</text:span>; y, por las razones expuestas en sus fundamentos y las que podrá dar el miembro informante, aconseja la aprobación del <text:span text:style-name="T2">mismo.</text:span></text:p>
      <text:p text:style-name="P3"/>
      <text:p text:style-name="P5">Sala de la Comisión, <text:s text:c="4"/><text:span text:style-name="T3">26 de agosto 2015</text:span></text:p>
      <text:p text:style-name="P6"><text:span text:style-name="T3">Firmantes: Cristiani, Benas, Blanco, Cinalli, Damiani, Gazcue, Pan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7T09:40:54</dc:date>
    <meta:print-date>2013-05-10T11:28:00</meta:print-date>
    <meta:editing-cycles>7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33" meta:character-count="875" meta:non-whitespace-character-count="740"/>
  </office:meta>
</office:document-meta>
</file>